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ptos Display" fo:font-size="18pt" style:font-size-asian="18pt" style:font-size-complex="18pt" fo:language="en" fo:country="US"/>
    </style:style>
    <style:style style:name="P14" style:parent-style-name="Normal" style:family="paragraph">
      <style:paragraph-properties fo:text-align="center"/>
      <style:text-properties style:font-name="Aptos Display" fo:font-style="italic" style:font-style-asian="italic" style:font-style-complex="italic" fo:language="en" fo:country="US"/>
    </style:style>
    <style:style style:name="TableColumn16" style:family="table-column">
      <style:table-column-properties style:column-width="1.5652in"/>
    </style:style>
    <style:style style:name="TableColumn17" style:family="table-column">
      <style:table-column-properties style:column-width="1.5652in"/>
    </style:style>
    <style:style style:name="TableColumn18" style:family="table-column">
      <style:table-column-properties style:column-width="1.5652in"/>
    </style:style>
    <style:style style:name="TableColumn19" style:family="table-column">
      <style:table-column-properties style:column-width="1.5652in"/>
    </style:style>
    <style:style style:name="Table15" style:family="table">
      <style:table-properties style:width="6.2611in" fo:margin-left="0in" table:align="left"/>
    </style:style>
    <style:style style:name="TableRow20" style:family="table-row">
      <style:table-row-properties/>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Aptos Display" fo:font-weight="bold" style:font-weight-asian="bold" style:font-weight-complex="bold" fo:language="en" fo:country="US"/>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ptos Display" fo:font-weight="bold" style:font-weight-asian="bold" style:font-weight-complex="bold" fo:language="en" fo:country="US"/>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Aptos Display" fo:font-weight="bold" style:font-weight-asian="bold" style:font-weight-complex="bold" fo:language="en" fo:country="US"/>
    </style:style>
    <style:style style:name="TableCell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Aptos Display" fo:font-weight="bold" style:font-weight-asian="bold" style:font-weight-complex="bold" fo:language="en" fo:country="US"/>
    </style:style>
    <style:style style:name="TableRow29" style:family="table-row">
      <style:table-row-properties style:min-row-height="0.4368in"/>
    </style:style>
    <style:style style:name="TableCell30" style:family="table-cell">
      <style:table-cell-properties fo:border="0.0069in solid #999999"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Aptos Display" fo:font-weight="bold" style:font-weight-asian="bold" style:font-weight-complex="bold" fo:language="en" fo:country="US"/>
    </style:style>
    <style:style style:name="TableCell32" style:family="table-cell">
      <style:table-cell-properties fo:border="0.0069in solid #999999"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Aptos Display" fo:language="en" fo:country="US"/>
    </style:style>
    <style:style style:name="TableCell34" style:family="table-cell">
      <style:table-cell-properties fo:border="0.0069in solid #999999"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ptos Display" fo:language="en" fo:country="US"/>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ptos Display" fo:language="en" fo:country="US"/>
    </style:style>
    <style:style style:name="P38" style:parent-style-name="Normal" style:family="paragraph">
      <style:text-properties style:font-name="Aptos Display" fo:font-size="14pt" style:font-size-asian="14pt" style:font-size-complex="14pt" style:text-underline-type="single" style:text-underline-style="solid" style:text-underline-width="auto" style:text-underline-mode="continuous" fo:language="en" fo:country="US"/>
    </style:style>
    <style:style style:name="P39" style:parent-style-name="Normal" style:family="paragraph">
      <style:text-properties style:font-name="Aptos Display" fo:language="en" fo:country="US"/>
    </style:style>
    <style:style style:name="P40" style:parent-style-name="Normal" style:family="paragraph">
      <style:text-properties style:font-name="Aptos Display" fo:font-size="14pt" style:font-size-asian="14pt" style:font-size-complex="14pt" style:text-underline-type="single" style:text-underline-style="solid" style:text-underline-width="auto" style:text-underline-mode="continuous" fo:language="en" fo:country="US"/>
    </style:style>
    <style:style style:name="P41" style:parent-style-name="ListParagraph" style:list-style-name="LFO4" style:family="paragraph">
      <style:text-properties style:font-name="Aptos Display" fo:language="en" fo:country="US"/>
    </style:style>
    <style:style style:name="P42" style:parent-style-name="ListParagraph" style:list-style-name="LFO4" style:family="paragraph"/>
    <style:style style:name="T43" style:parent-style-name="DefaultParagraphFont" style:family="text">
      <style:text-properties style:font-name="Aptos Display" fo:language="en" fo:country="US"/>
    </style:style>
    <style:style style:name="T44" style:parent-style-name="DefaultParagraphFont" style:family="text">
      <style:text-properties style:font-name="Aptos Display" fo:color="#D1D1D1" fo:language="en" fo:country="US"/>
    </style:style>
    <style:style style:name="T45" style:parent-style-name="DefaultParagraphFont" style:family="text">
      <style:text-properties style:font-name="Aptos Display" fo:color="#D1D1D1" fo:language="en" fo:country="US"/>
    </style:style>
    <style:style style:name="T46" style:parent-style-name="DefaultParagraphFont" style:family="text">
      <style:text-properties style:font-name="Aptos Display" fo:color="#D1D1D1" fo:language="en" fo:country="US"/>
    </style:style>
    <style:style style:name="T47" style:parent-style-name="DefaultParagraphFont" style:family="text">
      <style:text-properties style:font-name="Aptos Display" fo:color="#D1D1D1" fo:language="en" fo:country="US"/>
    </style:style>
    <style:style style:name="P48" style:parent-style-name="ListParagraph" style:list-style-name="LFO6" style:family="paragraph">
      <style:text-properties style:font-name="Aptos Display" fo:font-size="11pt" style:font-size-asian="11pt" style:font-size-complex="11pt" fo:language="en" fo:country="US"/>
    </style:style>
    <style:style style:name="P49" style:parent-style-name="ListParagraph" style:list-style-name="LFO6" style:family="paragraph">
      <style:text-properties style:font-name="Aptos Display" fo:font-size="11pt" style:font-size-asian="11pt" style:font-size-complex="11pt" fo:language="en" fo:country="US"/>
    </style:style>
    <style:style style:name="P50" style:parent-style-name="ListParagraph" style:list-style-name="LFO6" style:family="paragraph">
      <style:text-properties style:font-name="Aptos Display" fo:font-size="11pt" style:font-size-asian="11pt" style:font-size-complex="11pt" fo:language="en" fo:country="US"/>
    </style:style>
    <style:style style:name="P51" style:parent-style-name="ListParagraph" style:list-style-name="LFO6" style:family="paragraph">
      <style:text-properties style:font-name="Aptos Display" fo:font-size="11pt" style:font-size-asian="11pt" style:font-size-complex="11pt" fo:language="en" fo:country="US"/>
    </style:style>
    <style:style style:name="P52" style:parent-style-name="ListParagraph" style:list-style-name="LFO6" style:family="paragraph">
      <style:text-properties style:font-name="Aptos Display" fo:font-size="11pt" style:font-size-asian="11pt" style:font-size-complex="11pt" fo:language="en" fo:country="US"/>
    </style:style>
    <style:style style:name="TableColumn54" style:family="table-column">
      <style:table-column-properties style:column-width="6.2611in"/>
    </style:style>
    <style:style style:name="Table53" style:family="table">
      <style:table-properties style:width="6.2611in" fo:margin-left="0in" table:align="left"/>
    </style:style>
    <style:style style:name="TableRow55" style:family="table-row">
      <style:table-row-properties style:min-row-height="4.309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ptos Display" fo:font-style="italic" style:font-style-asian="italic" style:font-style-complex="italic" fo:font-size="11pt" style:font-size-asian="11pt" style:font-size-complex="11pt" fo:language="en" fo:country="US"/>
    </style:style>
    <style:style style:name="P59" style:parent-style-name="Normal" style:family="paragraph">
      <style:paragraph-properties fo:margin-bottom="0in"/>
      <style:text-properties text:display="none"/>
    </style:style>
    <style:style style:name="TableColumn61" style:family="table-column">
      <style:table-column-properties style:column-width="1.5652in"/>
    </style:style>
    <style:style style:name="TableColumn62" style:family="table-column">
      <style:table-column-properties style:column-width="1.5652in"/>
    </style:style>
    <style:style style:name="TableColumn63" style:family="table-column">
      <style:table-column-properties style:column-width="1.5652in"/>
    </style:style>
    <style:style style:name="TableColumn64" style:family="table-column">
      <style:table-column-properties style:column-width="1.5652in"/>
    </style:style>
    <style:style style:name="Table60" style:family="table">
      <style:table-properties style:width="6.2611in" fo:margin-left="0in" table:align="left"/>
    </style:style>
    <style:style style:name="TableRow65" style:family="table-row">
      <style:table-row-properties style:min-row-height="0.2888in"/>
    </style:style>
    <style:style style:name="TableCell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7"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Row74" style:family="table-row">
      <style:table-row-properties style:min-row-height="0.3868in"/>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77" style:family="table-cell">
      <style:table-cell-properties fo:border="0.0069in solid #999999" style:writing-mode="lr-tb" fo:padding-top="0in" fo:padding-left="0.075in" fo:padding-bottom="0in" fo:padding-right="0.075in"/>
    </style:style>
    <style:style style:name="P78" style:parent-style-name="Normal" style:family="paragraph">
      <style:paragraph-properties fo:margin-bottom="0in" fo:line-height="100%"/>
      <style:text-properties style:font-name="Aptos Display" fo:language="en" fo:country="US"/>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margin-bottom="0in" fo:line-height="100%"/>
      <style:text-properties style:font-name="Aptos Display" fo:language="en" fo:country="US"/>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style:text-properties style:font-name="Aptos Display" fo:language="en" fo:country="US"/>
    </style:style>
    <style:style style:name="TableRow83" style:family="table-row">
      <style:table-row-properties style:min-row-height="0.3868in"/>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style:font-name="Aptos Display" fo:language="en" fo:country="US"/>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text-properties style:font-name="Aptos Display" fo:language="en" fo:country="US"/>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fo:margin-bottom="0in" fo:line-height="100%"/>
      <style:text-properties style:font-name="Aptos Display" fo:language="en" fo:country="US"/>
    </style:style>
    <style:style style:name="TableRow92" style:family="table-row">
      <style:table-row-properties style:min-row-height="0.3868in"/>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paragraph-properties fo:margin-bottom="0in" fo:line-height="100%"/>
      <style:text-properties style:font-name="Aptos Display" fo:language="en" fo:country="US"/>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text-properties style:font-name="Aptos Display" fo:language="en" fo:country="US"/>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fo:margin-bottom="0in" fo:line-height="100%"/>
      <style:text-properties style:font-name="Aptos Display" fo:language="en" fo:country="US"/>
    </style:style>
    <style:style style:name="TableRow101" style:family="table-row">
      <style:table-row-properties style:min-row-height="0.3868in"/>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fo:margin-bottom="0in" fo:line-height="100%"/>
      <style:text-properties style:font-name="Aptos Display" fo:language="en" fo:country="US"/>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margin-bottom="0in" fo:line-height="100%"/>
      <style:text-properties style:font-name="Aptos Display" fo:language="en" fo:country="US"/>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style:text-properties style:font-name="Aptos Display" fo:language="en" fo:country="US"/>
    </style:style>
    <style:style style:name="TableRow110" style:family="table-row">
      <style:table-row-properties style:min-row-height="0.3868in"/>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fo:margin-bottom="0in" fo:line-height="100%"/>
      <style:text-properties style:font-name="Aptos Display" fo:language="en" fo:country="US"/>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fo:margin-bottom="0in" fo:line-height="100%"/>
      <style:text-properties style:font-name="Aptos Display" fo:language="en" fo:country="US"/>
    </style:style>
    <style:style style:name="TableCell117" style:family="table-cell">
      <style:table-cell-properties fo:border="0.0069in solid #999999" style:writing-mode="lr-tb" fo:padding-top="0in" fo:padding-left="0.075in" fo:padding-bottom="0in" fo:padding-right="0.075in"/>
    </style:style>
    <style:style style:name="P118" style:parent-style-name="Normal" style:family="paragraph">
      <style:paragraph-properties fo:margin-bottom="0in" fo:line-height="100%"/>
      <style:text-properties style:font-name="Aptos Display" fo:language="en" fo:country="US"/>
    </style:style>
    <style:style style:name="TableRow119" style:family="table-row">
      <style:table-row-properties style:min-row-height="0.3868in"/>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margin-bottom="0in" fo:line-height="100%"/>
      <style:text-properties style:font-name="Aptos Display" fo:language="en" fo:country="US"/>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margin-bottom="0in" fo:line-height="100%"/>
      <style:text-properties style:font-name="Aptos Display" fo:language="en" fo:country="US"/>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fo:line-height="100%"/>
      <style:text-properties style:font-name="Aptos Display" fo:language="en" fo:country="US"/>
    </style:style>
    <style:style style:name="TableRow128" style:family="table-row">
      <style:table-row-properties style:min-row-height="0.3868in"/>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style:text-properties style:font-name="Aptos Display" fo:language="en" fo:country="US"/>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fo:line-height="100%"/>
      <style:text-properties style:font-name="Aptos Display" fo:language="en" fo:country="US"/>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fo:line-height="100%"/>
      <style:text-properties style:font-name="Aptos Display" fo:language="en" fo:country="US"/>
    </style:style>
    <style:style style:name="TableRow137" style:family="table-row">
      <style:table-row-properties style:min-row-height="0.3868in"/>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text-properties style:font-name="Aptos Display" fo:language="en" fo:country="U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text-properties style:font-name="Aptos Display" fo:language="en" fo:country="US"/>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fo:line-height="100%"/>
      <style:text-properties style:font-name="Aptos Display" fo:language="en" fo:country="US"/>
    </style:style>
    <style:style style:name="TableRow146" style:family="table-row">
      <style:table-row-properties style:min-row-height="0.3868in"/>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fo:line-height="100%"/>
      <style:text-properties style:font-name="Aptos Display" fo:language="en" fo:country="US"/>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fo:line-height="100%"/>
      <style:text-properties style:font-name="Aptos Display" fo:language="en" fo:country="US"/>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fo:line-height="100%"/>
      <style:text-properties style:font-name="Aptos Display" fo:language="en" fo:country="US"/>
    </style:style>
    <style:style style:name="TableRow155" style:family="table-row">
      <style:table-row-properties style:min-row-height="0.3868in"/>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fo:line-height="100%"/>
      <style:text-properties style:font-name="Aptos Display" fo:language="en" fo:country="US"/>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fo:line-height="100%"/>
      <style:text-properties style:font-name="Aptos Display" fo:language="en" fo:country="U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fo:line-height="100%"/>
      <style:text-properties style:font-name="Aptos Display" fo:language="en" fo:country="US"/>
    </style:style>
    <style:style style:name="TableRow164" style:family="table-row">
      <style:table-row-properties style:min-row-height="0.3868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fo:line-height="100%"/>
      <style:text-properties style:font-name="Aptos Display" fo:language="en" fo:country="US"/>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fo:line-height="100%"/>
      <style:text-properties style:font-name="Aptos Display" fo:language="en" fo:country="US"/>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fo:line-height="100%"/>
      <style:text-properties style:font-name="Aptos Display" fo:language="en" fo:country="US"/>
    </style:style>
    <style:style style:name="TableRow173" style:family="table-row">
      <style:table-row-properties style:min-row-height="0.3868in"/>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fo:line-height="100%"/>
      <style:text-properties style:font-name="Aptos Display" fo:language="en" fo:country="U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fo:line-height="100%"/>
      <style:text-properties style:font-name="Aptos Display" fo:language="en" fo:country="US"/>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text-properties style:font-name="Aptos Display" fo:language="en" fo:country="US"/>
    </style:style>
    <style:style style:name="TableRow182" style:family="table-row">
      <style:table-row-properties style:min-row-height="0.3868in"/>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fo:line-height="100%"/>
      <style:text-properties style:font-name="Aptos Display" fo:language="en" fo:country="U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fo:line-height="100%"/>
      <style:text-properties style:font-name="Aptos Display" fo:language="en" fo:country="U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fo:line-height="100%"/>
      <style:text-properties style:font-name="Aptos Display" fo:language="en" fo:country="US"/>
    </style:style>
    <style:style style:name="TableRow191" style:family="table-row">
      <style:table-row-properties style:min-row-height="0.3868in"/>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fo:line-height="100%"/>
      <style:text-properties style:font-name="Aptos Display" fo:language="en" fo:country="US"/>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fo:line-height="100%"/>
      <style:text-properties style:font-name="Aptos Display" fo:language="en" fo:country="US"/>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fo:line-height="100%"/>
      <style:text-properties style:font-name="Aptos Display" fo:language="en" fo:country="US"/>
    </style:style>
    <style:style style:name="TableRow200" style:family="table-row">
      <style:table-row-properties style:min-row-height="0.3868in"/>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fo:line-height="100%"/>
      <style:text-properties style:font-name="Aptos Display" fo:language="en" fo:country="US"/>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fo:line-height="100%"/>
      <style:text-properties style:font-name="Aptos Display" fo:language="en" fo:country="US"/>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fo:line-height="100%"/>
      <style:text-properties style:font-name="Aptos Display" fo:language="en" fo:country="US"/>
    </style:style>
    <style:style style:name="P209" style:parent-style-name="Normal" style:family="paragraph">
      <style:paragraph-properties fo:margin-bottom="0in" fo:line-height="100%"/>
      <style:text-properties style:font-name="Aptos Display" fo:language="en" fo:country="US"/>
    </style:style>
    <style:style style:name="TableRow210" style:family="table-row">
      <style:table-row-properties style:min-row-height="0.3868in"/>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text-properties style:font-name="Aptos Display" fo:language="en" fo:country="U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fo:line-height="100%"/>
      <style:text-properties style:font-name="Aptos Display" fo:language="en" fo:country="U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fo:line-height="100%"/>
      <style:text-properties style:font-name="Aptos Display" fo:language="en" fo:country="US"/>
    </style:style>
    <style:style style:name="TableRow219" style:family="table-row">
      <style:table-row-properties style:min-row-height="0.3868in"/>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fo:line-height="100%"/>
      <style:text-properties style:font-name="Aptos Display" fo:language="en" fo:country="US"/>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fo:line-height="100%"/>
      <style:text-properties style:font-name="Aptos Display" fo:language="en" fo:country="US"/>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fo:line-height="100%"/>
      <style:text-properties style:font-name="Aptos Display" fo:language="en" fo:country="US"/>
    </style:style>
    <style:style style:name="TableRow228" style:family="table-row">
      <style:table-row-properties style:min-row-height="0.3868in"/>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fo:line-height="100%"/>
      <style:text-properties style:font-name="Aptos Display" fo:language="en" fo:country="US"/>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margin-bottom="0in" fo:line-height="100%"/>
      <style:text-properties style:font-name="Aptos Display" fo:language="en" fo:country="US"/>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style:font-name="Aptos Display" fo:language="en" fo:country="US"/>
    </style:style>
    <style:style style:name="TableRow237" style:family="table-row">
      <style:table-row-properties style:min-row-height="0.3868in"/>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fo:line-height="100%"/>
      <style:text-properties style:font-name="Aptos Display" fo:language="en" fo:country="US"/>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style:font-name="Aptos Display" fo:language="en" fo:country="US"/>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fo:line-height="100%"/>
      <style:text-properties style:font-name="Aptos Display" fo:language="en" fo:country="US"/>
    </style:style>
    <style:style style:name="TableRow246" style:family="table-row">
      <style:table-row-properties style:min-row-height="0.3868in"/>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fo:line-height="100%"/>
      <style:text-properties style:font-name="Aptos Display" fo:language="en" fo:country="U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fo:line-height="100%"/>
      <style:text-properties style:font-name="Aptos Display" fo:language="en" fo:country="US"/>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fo:line-height="100%"/>
      <style:text-properties style:font-name="Aptos Display" fo:language="en" fo:country="US"/>
    </style:style>
    <style:style style:name="TableRow255" style:family="table-row">
      <style:table-row-properties style:min-row-height="0.3868in"/>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fo:line-height="100%"/>
      <style:text-properties style:font-name="Aptos Display" fo:language="en" fo:country="US"/>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fo:line-height="100%"/>
      <style:text-properties style:font-name="Aptos Display" fo:language="en" fo:country="U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fo:line-height="100%"/>
      <style:text-properties style:font-name="Aptos Display" fo:language="en" fo:country="US"/>
    </style:style>
    <style:style style:name="TableRow264" style:family="table-row">
      <style:table-row-properties style:min-row-height="0.3868in"/>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fo:line-height="100%"/>
      <style:text-properties style:font-name="Aptos Display" fo:language="en" fo:country="US"/>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fo:line-height="100%"/>
      <style:text-properties style:font-name="Aptos Display" fo:language="en" fo:country="US"/>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fo:line-height="100%"/>
      <style:text-properties style:font-name="Aptos Display" fo:language="en" fo:country="US"/>
    </style:style>
    <style:style style:name="TableRow273" style:family="table-row">
      <style:table-row-properties style:min-row-height="0.3868in"/>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fo:line-height="100%"/>
      <style:text-properties style:font-name="Aptos Display" fo:font-weight="bold" style:font-weight-asian="bold" style:font-weight-complex="bold" fo:language="en" fo:country="U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fo:line-height="100%"/>
      <style:text-properties style:font-name="Aptos Display" fo:language="en" fo:country="US"/>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fo:line-height="100%"/>
      <style:text-properties style:font-name="Aptos Display" fo:language="en" fo:country="US"/>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fo:line-height="100%"/>
      <style:text-properties style:font-name="Aptos Display" fo:language="en" fo:country="US"/>
    </style:style>
    <style:style style:name="P282" style:parent-style-name="Normal" style:family="paragraph">
      <style:text-properties style:font-name="Aptos Display" fo:language="en" fo:country="US"/>
    </style:style>
  </office:automatic-styles>
  <office:body>
    <office:text text:use-soft-page-breaks="true">
      <text:p text:style-name="P1">Moisture content process TEMPLATE</text:p>
      <text:p text:style-name="P14">This is a template. Please align the template to your own proces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Date</text:p>
          </table:table-cell>
          <table:table-cell table:style-name="TableCell23">
            <text:p text:style-name="P24">Time</text:p>
          </table:table-cell>
          <table:table-cell table:style-name="TableCell25">
            <text:p text:style-name="P26">Reference</text:p>
          </table:table-cell>
          <table:table-cell table:style-name="TableCell27">
            <text:p text:style-name="P28">Moisture content</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Recommended process:</text:p>
      <text:p text:style-name="P39">We recommend taking at least 3 logs from your dry pile/stack to test. Split the log down the center ensuring you measure the moisture content from the newly exposed center of the log, pressing the meter pins across the grain. Record 3 measurements, 2 from the top, 2 from the middle, 2 from the bottom. Record this and use the average moisture content for that log.</text:p>
      <text:p text:style-name="P40">Your process:</text:p>
      <text:list text:style-name="LFO4" text:continue-numbering="true">
        <text:list-item>
          <text:p text:style-name="P41">We follow Woodsure’s recommended moisture content check process</text:p>
        </text:list-item>
        <text:list-item>
          <text:p text:style-name="P42"><text:span text:style-name="T43">We follow the below moisture content check process<text:s/></text:span><text:span text:style-name="T44">(</text:span><text:span text:style-name="T45">please outline this<text:s/></text:span><text:span text:style-name="T46">in the below and answer the following questions</text:span><text:span text:style-name="T47">)</text:span></text:p>
        </text:list-item>
      </text:list>
      <text:list text:style-name="LFO6" text:continue-numbering="true">
        <text:list-item>
          <text:p text:style-name="P48">How often are you moisture checking your log pile?.................................</text:p>
        </text:list-item>
        <text:list-item>
          <text:p text:style-name="P49">How is the firewood tested?......................................................................</text:p>
        </text:list-item>
        <text:list-item>
          <text:p text:style-name="P50">What do you use to take the moisture reading?........................................</text:p>
        </text:list-item>
        <text:list-item>
          <text:p text:style-name="P51">How is the fuel packaged?.........................................................................</text:p>
        </text:list-item>
        <text:list-item>
          <text:p text:style-name="P52">What is your process if the wood is testing over 20%?.............................</text:p>
        </text:list-item>
      </text:list>
      <table:table table:style-name="Table53">
        <table:table-columns>
          <table:table-column table:style-name="TableColumn54"/>
        </table:table-columns>
        <table:table-row table:style-name="TableRow55">
          <table:table-cell table:style-name="TableCell56">
            <text:p text:style-name="P57"><text:span text:style-name="T58">Pictures of your process are encouraged.</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ate</text:p>
          </table:table-cell>
          <table:table-cell table:style-name="TableCell68">
            <text:p text:style-name="P69">Time</text:p>
          </table:table-cell>
          <table:table-cell table:style-name="TableCell70">
            <text:p text:style-name="P71">Reference</text:p>
          </table:table-cell>
          <table:table-cell table:style-name="TableCell72">
            <text:p text:style-name="P73">Moisture content</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s>
      </style:paragraph-properties>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3" style:family="table">
      <style:table-properties style:width="6.2604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office:automatic-styles>
  <office:master-styles>
    <style:master-page style:name="MP0" style:page-layout-name="PL0">
      <style:header>
        <text:p text:style-name="P2">Business name <text:s text:c="25"/><text:tab/>Logo (if applicable) <text:s text:c="19"/><text:s/>Registration 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lly Asher</meta:initial-creator>
    <dc:creator>Lily Waring</dc:creator>
    <meta:creation-date>2024-08-07T11:33:00Z</meta:creation-date>
    <dc:date>2024-08-07T11:33:00Z</dc:date>
    <meta:print-date>2024-07-04T11:26:00Z</meta:print-date>
    <meta:template xlink:href="Normal" xlink:type="simple"/>
    <meta:editing-cycles>2</meta:editing-cycles>
    <meta:editing-duration>PT0S</meta:editing-duration>
    <meta:user-defined meta:name="ContentTypeId">0x01010035210CD5F544FA498427F8B7A097C14F</meta:user-defined>
    <meta:user-defined meta:name="MediaServiceImageTags"/>
    <meta:document-statistic meta:page-count="2" meta:paragraph-count="2" meta:word-count="205" meta:character-count="1375" meta:row-count="9" meta:non-whitespace-character-count="1172"/>
  </office:meta>
</office:document-meta>
</file>